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47cm" table:align="left" style:writing-mode="lr-tb"/>
    </style:style>
    <style:style style:name="Таблица3.A" style:family="table-column">
      <style:table-column-properties style:column-width="16.94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6.746cm" fo:margin-left="-0.064cm" fo:margin-right="-0.182cm" fo:margin-top="0cm" fo:margin-bottom="0cm" table:align="margins" style:writing-mode="lr-tb"/>
    </style:style>
    <style:style style:name="Таблица1.A" style:family="table-column">
      <style:table-column-properties style:column-width="16.746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transparent" style:border-line-width="0.002cm 0.035cm 0.002cm" fo:padding="0.106cm" fo:border="0.039cm double #000001">
        <style:background-image/>
      </style:table-cell-properties>
    </style:style>
    <style:style style:name="Таблица2" style:family="table">
      <style:table-properties style:width="16.778cm" fo:margin-left="-0.106cm" fo:margin-right="-0.171cm" fo:margin-top="0cm" fo:margin-bottom="0cm" table:align="margins" style:writing-mode="lr-tb"/>
    </style:style>
    <style:style style:name="Таблица2.A" style:family="table-column">
      <style:table-column-properties style:column-width="16.778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106cm" fo:border="0.039cm double #000001"/>
    </style:style>
    <style:style style:name="Таблица2.6" style:family="table-row">
      <style:table-row-properties style:min-row-height="0.72cm" style:keep-together="true" fo:keep-together="auto"/>
    </style:style>
    <style:style style:name="Таблица2.A6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bold" fo:background-color="transparent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</style:style>
    <style:style style:name="P20" style:family="paragraph" style:parent-style-name="List_20_Paragraph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List_20_Paragraph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>
      <style:paragraph-properties fo:margin-top="0cm" fo:margin-bottom="0cm" fo:line-height="100%" fo:background-color="transparent">
        <style:background-image/>
      </style:paragraph-properties>
      <style:text-properties fo:color="#ff3333" style:font-name="Times New Roman" fo:font-size="14pt" style:font-size-asian="14pt" style:font-name-complex="Times New Roman1" style:font-size-complex="14pt"/>
    </style:style>
    <style:style style:name="P23" style:family="paragraph" style:parent-style-name="List_20_Paragraph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Standard">
      <style:paragraph-properties fo:margin-top="0cm" fo:margin-bottom="0.353cm" fo:line-height="100%" fo:text-align="justify" style:justify-single-word="false" fo:hyphenation-ladder-count="no-limit"/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top="0cm" fo:margin-bottom="0.353cm" fo:line-height="100%" fo:text-align="justify" style:justify-single-word="false" fo:background-color="transparent">
        <style:background-image/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top="0cm" fo:margin-bottom="0.353cm" fo:line-height="100%" fo:text-align="justify" style:justify-single-word="false" fo:hyphenation-ladder-count="no-limit" fo:background-color="transparent">
        <style:background-image/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start" style:justify-single-word="false"/>
      <style:text-properties fo:color="#111111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Table_20_Contents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line-height="100%" fo:text-align="start" style:justify-single-word="false"/>
    </style:style>
    <style:style style:name="P37" style:family="paragraph" style:parent-style-name="Text_20_body">
      <style:paragraph-properties fo:margin-top="0cm" fo:margin-bottom="0.212cm" fo:text-align="start" style:justify-single-word="false"/>
    </style:style>
    <style:style style:name="P3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40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4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2" style:family="paragraph" style:parent-style-name="Standard" style:list-style-name="L1">
      <style:paragraph-properties fo:line-height="100%"/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L1">
      <style:paragraph-properties fo:line-height="100%"/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Standard" style:list-style-name="L1">
      <style:paragraph-properties fo:line-height="100%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45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6" style:family="paragraph" style:parent-style-name="List_20_Paragraph" style:list-style-name="WWNum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47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List_20_Paragraph" style:list-style-name="WWNum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9" style:family="paragraph" style:parent-style-name="List_20_Paragraph" style:list-style-name="WWNum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name-complex="Times New Roman1" style:font-size-complex="14pt" style:font-weight-complex="bold"/>
    </style:style>
    <style:style style:name="P50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51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52" style:family="paragraph" style:parent-style-name="List_20_Paragraph" style:list-style-name="L3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53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54" style:family="paragraph" style:parent-style-name="List_20_Paragraph" style:list-style-name="L5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55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name-complex="Times New Roman1" style:font-size-complex="14pt" fo:hyphenate="false" fo:hyphenation-remain-char-count="2" fo:hyphenation-push-char-count="2"/>
    </style:style>
    <style:style style:name="T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fo:font-weight="normal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-complex="Times New Roman1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transparen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style:text-underline-style="none" fo:font-weight="normal" style:font-weight-asian="normal" style:font-name-complex="Times New Roman1" style:font-weight-complex="normal"/>
    </style:style>
    <style:style style:name="T11" style:family="text">
      <style:text-properties fo:font-variant="normal" fo:text-transform="none" fo:color="#111111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111111" fo:letter-spacing="normal" fo:font-style="normal" fo:font-weight="normal" fo:background-color="#ffffff" style:font-weight-asian="normal" style:font-weight-complex="normal"/>
    </style:style>
    <style:style style:name="T13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111111" style:text-line-through-styl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weight-complex="normal"/>
    </style:style>
    <style:style style:name="T19" style:family="text">
      <style:text-properties fo:color="#111111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style:font-size-asian="14pt" style:font-name-complex="Times New Roman1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3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Аналитический отчет <text:s/>за 2020-2021 учебный год.</text:p>
      <text:p text:style-name="P6"/>
      <text:p text:style-name="P6">Учителя-дефектолога</text:p>
      <text:p text:style-name="P4">Лосевой Анастасии Дмитриевны</text:p>
      <text:p text:style-name="P4"/>
      <text:list xml:id="list6577265900587690684" text:style-name="WWNum1">
        <text:list-item>
          <text:p text:style-name="P45">Общая информация.</text:p>
        </text:list-item>
      </text:list>
      <text:p text:style-name="P10">Муниципальное бюджетное дошкольное образовательное учреждение Курагинский детский сад № 15</text:p>
      <text:list xml:id="list23545837" text:continue-numbering="true" text:style-name="WWNum1">
        <text:list-item>
          <text:p text:style-name="P45">Краткая характеристика групп.</text:p>
        </text:list-item>
      </text:list>
      <text:p text:style-name="P10">Подготовительная компенсирующая группа «Вундеркинды» 8 чел</text:p>
      <text:p text:style-name="P10">Подготовительная компенсирующая группа «Задоринки» 9 чел</text:p>
      <text:p text:style-name="P10">Подготовительная компенсирующая группа «Пчёлки» 6 чел</text:p>
      <text:p text:style-name="P10">Старшая компенсирующая группа «Звёздочки» 1 ребенок</text:p>
      <text:p text:style-name="P12">Всего : <text:s/>24 человека</text:p>
      <text:p text:style-name="P9">Из них:</text:p>
      <text:p text:style-name="P9">На начало года:</text:p>
      <text:p text:style-name="P9">с ЗПР – 7 чел</text:p>
      <text:p text:style-name="P9">с ТНР 16 чел</text:p>
      <text:p text:style-name="P9">с УО легкой степени — 1 человек</text:p>
      <text:p text:style-name="P9"/>
      <text:p text:style-name="P5">Источники методической литературы</text:p>
      <text:list xml:id="list6695766442084375268" text:style-name="L1">
        <text:list-item>
          <text:p text:style-name="P42">«Дидактические игры в обучении дошкольников с отклонениями в развитии» А.А. Катаева, Е.А. Стребелева .</text:p>
        </text:list-item>
        <text:list-item>
          <text:p text:style-name="P42">«Формирование дочисловых количественных представлений у дошкольников с нарушением интеллекта» И.В. Чумакова, </text:p>
        </text:list-item>
        <text:list-item>
          <text:p text:style-name="P42">«Программа для детей с интеллектуальной недостаточностью» Л.Б. Баряева, Зарин,</text:p>
        </text:list-item>
        <text:list-item>
          <text:p text:style-name="P42">«Коррекционно-развивающее обучение и воспитание» Е.А. Стребелева, Е.А. Екжанова,</text:p>
        </text:list-item>
        <text:list-item>
          <text:p text:style-name="P42">«Программа для детей с тяжелым нарушением речи» Н.Н. Нищева, Л.В. Лопатина, Н.Н. Яковлева ,</text:p>
        </text:list-item>
        <text:list-item>
          <text:p text:style-name="P42"><text:s/>«Устранение общего недоразвития речи у детей дошкольного возраста» Т.Б. Филичева, Г.В. Чиркина, </text:p>
        </text:list-item>
        <text:list-item>
          <text:p text:style-name="P42">«Тренируем пальчики развиваем речь» О.И. Крупенчук, «Я-говорю! </text:p>
        </text:list-item>
        <text:list-item>
          <text:p text:style-name="P42"><text:s/>Ребенок и мир животных» Л.Б. Баряева, Л.В. Лопатина, Е.Т Логинова пиктограммы, <text:span text:style-name="T4">Н.В. Ротарь, Т.В. Карцева,</text:span></text:p>
        </text:list-item>
        <text:list-item>
          <text:p text:style-name="P43"><text:s/>«Занятия для детей с задержкой психического развития(старший дошкольный возраст)», Л.В. Годовникова,</text:p>
        </text:list-item>
        <text:list-item>
          <text:p text:style-name="P43"><text:soft-page-break/><text:s/>«Коррекционно-развивающие технологии в ДОУ: программы развития личностной, познавательной, эмоционально-волевой сферы детей»,</text:p>
        </text:list-item>
        <text:list-item>
          <text:p text:style-name="P44">И.И. Мамайчук «Психокоррекционные технологии для детей с проблемами в развитии».</text:p>
        </text:list-item>
        <text:list-item>
          <text:p text:style-name="P44">«Основы применения программы мозжечковой стимуляции с использованием балансировочного комплекса». Рекомендации для специалистов-педагогов широкого профиля Новоуральск — 2019г.</text:p>
        </text:list-item>
      </text:list>
      <text:list xml:id="list23558297" text:continue-list="list23545837" text:style-name="WWNum1">
        <text:list-item>
          <text:p text:style-name="P46">Деятельность педагога.</text:p>
        </text:list-item>
      </text:list>
      <text:p text:style-name="P2"><text:span text:style-name="T5">Тема по самообразованию на 2020-2021г :</text:span><text:span text:style-name="T10"> <text:s/>«Использование балансировочной доски в коррекционно-развивающей работе с детьми дошкольного возраста с ОВЗ».</text:span></text:p>
      <text:p text:style-name="P1">Цель: <text:s/><text:span text:style-name="T11">изучение и внедрение в коррекционно-развивающую работу балансировочного комплекса Белгау с целью улучшение способности к обучению, восприятию и переработке информации путём </text:span><text:span text:style-name="Strong_20_Emphasis"><text:span text:style-name="T12">использования упражнений</text:span></text:span><text:span text:style-name="T11">, </text:span><text:span text:style-name="Strong_20_Emphasis"><text:span text:style-name="T12">стимулирующих мозжечок.</text:span></text:span></text:p>
      <text:p text:style-name="P1">Практический выход: создание картотеки дидактических игр. </text:p>
      <text:p text:style-name="P1">- Оформление кабинета учителя-дефектолога.</text:p>
      <text:p text:style-name="P13">Курсы, семинары, вебинары:</text:p>
      <text:p text:style-name="P15">Проф.переподготовка:</text:p>
      <text:list xml:id="list7170645342688258947" text:style-name="L2">
        <text:list-item>
          <text:p text:style-name="P40">Консультационный пункт психолого-педагогической поддержки развития детей, не посещающих дошкольное образовательное учреждение, как инновационная технология работы с родителями в ДОО» . Федеральный учебный центр профессиональной переподготовки и повышения квалификации «Знания» 144ч от 27.03.2020г;</text:p>
        </text:list-item>
        <text:list-item>
          <text:p text:style-name="P40">«Обучение детей дошкольного возраста с применением дистанционных технологий».Федеральный учебный центр профессиональной переподготовки и повышения квалификации «Знания» 144ч от 02.12.2020г.</text:p>
        </text:list-item>
        <text:list-item>
          <text:p text:style-name="P40">«Навыки оказания первой медицинской помощи в образовательных организациях». ООО «Центр инновационного образования и воспитания» 36 часов от 30.05.2021г.</text:p>
        </text:list-item>
        <text:list-item>
          <text:p text:style-name="P40">«Цифровая грамотность педагогического работника».</text:p>
          <text:p text:style-name="P40"><text:s/>ООО «Центр инновационного образования и воспитания» 285 часов от 30.05.2021г.</text:p>
        </text:list-item>
        <text:list-item>
          <text:p text:style-name="P40">«Профилактика гриппа и острых распираторных вирусных инфекций, в том числе новой коронавирусной инфекции (<text:span text:style-name="T6">COVID-19). </text:span>ООО «Центр инновационного образования и воспитания» 36 часов от 30.05.2021г.</text:p>
        </text:list-item>
      </text:list>
      <text:p text:style-name="P17"/>
      <text:p text:style-name="P17"/>
      <text:p text:style-name="P17"/>
      <text:p text:style-name="P17"/>
      <text:p text:style-name="P17"/>
      <text:list xml:id="list23557203" text:continue-list="list23558297" text:style-name="WWNum1">
        <text:list-item>
          <text:p text:style-name="P48"><text:soft-page-break/>Взаимодействие с педагогами.</text:p>
        </text:list-item>
      </text:list>
      <text:p text:style-name="P20">Педсоветы:</text:p>
      <text:p text:style-name="P2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1">принимала участие в педсоветах ДОУ - слушатель;</text:p>
          </table:table-cell>
        </table:table-row>
        <table:table-row table:style-name="Таблица3.1">
          <table:table-cell table:style-name="Таблица3.A2" office:value-type="string">
            <text:p text:style-name="P41">приняла участие в педсовете «Профессиональная позиция педагога, как движущий механизм реализации годовых задач ДОУ»;(докладчик)</text:p>
          </table:table-cell>
        </table:table-row>
        <table:table-row table:style-name="Таблица3.1">
          <table:table-cell table:style-name="Таблица3.A2" office:value-type="string">
            <text:p text:style-name="P41">Приняла участие в педсовете «Итоги коррекционно-развивающей работы за 2020-2021 учебный год»</text:p>
          </table:table-cell>
        </table:table-row>
      </table:table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Обсуждение результатов логопедической, психологической и педагогической диагностики детей подготовительной компенсирующей группы на ПМП консилиуме и Совете педагогов ДОУ</text:p>
          </table:table-cell>
        </table:table-row>
        <table:table-row table:style-name="Таблица1.1">
          <table:table-cell table:style-name="Таблица1.A1" office:value-type="string">
            <text:p text:style-name="P16">Консультации для воспитателей ДОУ на семинарах, педагогических советах, индивидуальных консультациях:</text:p>
          </table:table-cell>
        </table:table-row>
        <table:table-row table:style-name="Таблица1.1">
          <table:table-cell table:style-name="Таблица1.A1" office:value-type="string">
            <text:p text:style-name="P18">1. Результаты дефектологического обследования. Направления работы в подготовительной к школе группе детей с задержкой психического развития и с тяжелыми нарушениями речи»;</text:p>
          </table:table-cell>
        </table:table-row>
        <table:table-row table:style-name="Таблица1.1">
          <table:table-cell table:style-name="Таблица1.A1" office:value-type="string">
            <text:p text:style-name="P32">Основные направления работы в подготовительной к школе группе для детей с задержкой психического развития.</text:p>
          </table:table-cell>
        </table:table-row>
        <table:table-row table:style-name="Таблица1.1">
          <table:table-cell table:style-name="Таблица1.A1" office:value-type="string">
            <text:p text:style-name="P33"><text:span text:style-name="T13">Взаимодействие логопеда, дефектолога и воспитателя детского сада в работе с семьей, имеющей ребенка с ЗПР</text:span><text:span text:style-name="T19"> </text:span></text:p>
          </table:table-cell>
        </table:table-row>
        <table:table-row table:style-name="Таблица1.1">
          <table:table-cell table:style-name="Таблица1.A1" office:value-type="string">
            <text:p text:style-name="P33"><text:span text:style-name="T13">Как правильно организовать коррекционный час в группе</text:span><text:span text:style-name="T19"> </text:span></text:p>
          </table:table-cell>
        </table:table-row>
        <table:table-row table:style-name="Таблица1.1">
          <table:table-cell table:style-name="Таблица1.A1" office:value-type="string">
            <text:p text:style-name="P33"><text:span text:style-name="T13">" Познавательная деятельность и почему ребенок медленно думает"</text:span><text:span text:style-name="T19"> </text:span></text:p>
          </table:table-cell>
        </table:table-row>
        <table:table-row table:style-name="Таблица1.1">
          <table:table-cell table:style-name="Таблица1.A1" office:value-type="string">
            <text:p text:style-name="P37"><text:a xlink:type="simple" xlink:href="http://tmndetsady.ru/metodicheskiy-kabinet/konsultatsii-dlya-vospitateley/news13916.html"><text:span text:style-name="Internet_20_link"><text:span text:style-name="T15">Роль графических упражнений в интеллектуальном развитии детей с ОВЗ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3"><text:a xlink:type="simple" xlink:href="https://mdou126.edu.yar.ru/konsultatsii/formirovanie_grafomotornih_navikov_u_doshkolnikov_luzhkovskaya.doc"><text:span text:style-name="Internet_20_link"><text:span text:style-name="T14">Формирование графомоторных навыков у дошкольников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2">Анализ совместной работы дефектолога и воспитателей за учебный год.</text:p>
          </table:table-cell>
        </table:table-row>
        <table:table-row table:style-name="Таблица1.1">
          <table:table-cell table:style-name="Таблица1.A1" office:value-type="string">
            <text:p text:style-name="P32">Рекомендации воспитателям по работе с детьми, имеющими нарушения в развитии.</text:p>
          </table:table-cell>
        </table:table-row>
        <table:table-row table:style-name="Таблица1.1">
          <table:table-cell table:style-name="Таблица1.A1" office:value-type="string">
            <text:p text:style-name="P18">Стендовая информация, консультации, буклеты, печатная информация.</text:p>
          </table:table-cell>
        </table:table-row>
      </table:table>
      <text:p text:style-name="P22"/>
      <text:p text:style-name="P23">Являюсь руководителем «Консультативного пункта»в рамках реализации муниципального проекта «Поддержка семей, имеющих детей».</text:p>
      <text:list xml:id="list23541057" text:continue-numbering="true" text:style-name="WWNum1">
        <text:list-item>
          <text:p text:style-name="P49"><text:soft-page-break/>Участие в работе методических объединений.</text:p>
        </text:list-item>
      </text:list>
      <text:p text:style-name="P19"><text:span text:style-name="T20">- Участник районного методического часа учителей</text:span><text:span text:style-name="T21">-</text:span><text:span text:style-name="T20">логопедов ДОУ 15.12.2020г. в дистанционном режиме </text:span><text:span text:style-name="T22">zoom</text:span><text:span text:style-name="T20"> на базе МБДОУ «Курагинский детский сад № 15» по теме: «Преодоление сложных речевых нарушений у детей в условиях группы компенсирующей направленности». Слушатель</text:span></text:p>
      <text:p text:style-name="P17"><text:span text:style-name="T23">- Участник районного методического объединения учителей</text:span><text:span text:style-name="T9">-</text:span><text:span text:style-name="T23">логопедов ДОУ 25.03.2021г. в дистанционном режиме </text:span><text:span text:style-name="T7">zoom</text:span><text:span text:style-name="T23"> на базе МБДОУ «Курагинский детский сад № 15» по теме: «Преемственность в работе учителей-логопедов ДОУ и школы». Выступление «Модель выпускника ДОУ».</text:span></text:p>
      <text:list xml:id="list23559882" text:continue-numbering="true" text:style-name="WWNum1">
        <text:list-item>
          <text:p text:style-name="P47"><text:span text:style-name="T8">Взаимодействие с родителями</text:span>.</text:p>
        </text:list-item>
      </text:list>
      <text:p text:style-name="P2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>Выступления на родительских собраниях: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1. Общее родительское собрание «Специфика обучения и воспитания детей в <text:s/>группах компенсирующей, комбинированной, общеобразовательной направленности»;</text:p>
          </table:table-cell>
        </table:table-row>
        <table:table-row table:style-name="Таблица2.1">
          <table:table-cell table:style-name="Таблица2.A1" office:value-type="string">
            <text:p text:style-name="P26">2. Родительское собрание в группе «Задоринки» «Подготовка к школе»;</text:p>
          </table:table-cell>
        </table:table-row>
        <table:table-row table:style-name="Таблица2.1">
          <table:table-cell table:style-name="Таблица2.A1" office:value-type="string">
            <text:p text:style-name="P3">Консультации для родителей:</text:p>
          </table:table-cell>
        </table:table-row>
        <table:table-row table:style-name="Таблица2.1">
          <table:table-cell table:style-name="Таблица2.A1" office:value-type="string">
            <text:p text:style-name="P8">1. Индивидуальное консультирование для родителей по результатам дефектологического обследования.</text:p>
          </table:table-cell>
        </table:table-row>
        <table:table-row table:style-name="Таблица2.6">
          <table:table-cell table:style-name="Таблица2.A6" office:value-type="string">
            <text:p text:style-name="P35"><text:span text:style-name="T17">2. «Развитие доброжелательных отношений между сверстниками»</text:span><text:span text:style-name="T3"> </text:span></text:p>
          </table:table-cell>
        </table:table-row>
        <table:table-row table:style-name="Таблица2.1">
          <table:table-cell table:style-name="Таблица2.A1" office:value-type="string">
            <text:p text:style-name="P34">3. «Как слушать ребёнка»</text:p>
          </table:table-cell>
        </table:table-row>
        <table:table-row table:style-name="Таблица2.1">
          <table:table-cell table:style-name="Таблица2.A1" office:value-type="string">
            <text:p text:style-name="P34">4. «Научите ребенка быть добрым»</text:p>
          </table:table-cell>
        </table:table-row>
        <table:table-row table:style-name="Таблица2.1">
          <table:table-cell table:style-name="Таблица2.A6" office:value-type="string">
            <text:p text:style-name="P36"><text:span text:style-name="Strong_20_Emphasis"><text:span text:style-name="T16">5. «Роль дидактических игр в развитии математических способностей детей»</text:span></text:span><text:span text:style-name="T16"> </text:span></text:p>
          </table:table-cell>
        </table:table-row>
        <table:table-row table:style-name="Таблица2.1">
          <table:table-cell table:style-name="Таблица2.A6" office:value-type="string">
            <text:p text:style-name="P35"><text:span text:style-name="T18">6. «Психологическая готовность к школьному обучению»</text:span><text:span text:style-name="T2"> </text:span></text:p>
          </table:table-cell>
        </table:table-row>
        <table:table-row table:style-name="Таблица2.1">
          <table:table-cell table:style-name="Таблица2.A1" office:value-type="string">
            <text:p text:style-name="P36"><text:span text:style-name="Strong_20_Emphasis"><text:span text:style-name="T16">7. «Что должен знать и уметь выпускник подготовительной к школе группы».</text:span></text:span><text:span text:style-name="T1"> </text:span></text:p>
          </table:table-cell>
        </table:table-row>
        <table:table-row table:style-name="Таблица2.1">
          <table:table-cell table:style-name="Таблица2.A1" office:value-type="string">
            <text:p text:style-name="P34">8. Рекомендации родителям на летний период.</text:p>
          </table:table-cell>
        </table:table-row>
        <table:table-row table:style-name="Таблица2.1">
          <table:table-cell table:style-name="Таблица2.A6" office:value-type="string">
            <text:p text:style-name="P8">9. .Проведение индивидуальных и подгрупповых бесед с родителями по запросу.</text:p>
          </table:table-cell>
        </table:table-row>
      </table:table>
      <text:p text:style-name="P24"/>
      <text:list xml:id="list23544861" text:continue-numbering="true" text:style-name="WWNum1">
        <text:list-header>
          <text:p text:style-name="P50">7. Участие в общественной жизни ДОУ</text:p>
        </text:list-header>
      </text:list>
      <text:list xml:id="list3206139859196362512" text:style-name="L3">
        <text:list-header>
          <text:p text:style-name="P52">- Принимаю участие в реализации национального проекта «Поддержка семей, имеющих детей» как член консультативного пункта, для семей имеющих детей, не посещающих дошкольные образовательные учреждения;</text:p>
        </text:list-header>
      </text:list>
      <text:list xml:id="list5061406174621497680" text:style-name="L4">
        <text:list-item>
          <text:p text:style-name="P53"><text:soft-page-break/>Участие в районной инновационной площадке «Технологии позитивной социализации дошкольников»;</text:p>
        </text:list-item>
        <text:list-item>
          <text:p text:style-name="P53">Участие в творческой группе по изучению и ведрению в работу доу «Развитие речи» шкалы -экерс, </text:p>
        </text:list-item>
        <text:list-item>
          <text:p text:style-name="P51">Принила участие в утренниках: </text:p>
          <text:p text:style-name="P51">«Новый год» (Муха);</text:p>
          <text:p text:style-name="P51">«Юбилей детского сада 5 лет;</text:p>
          <text:p text:style-name="P51">«Битва хоров».</text:p>
        </text:list-item>
        <text:list-item>
          <text:p text:style-name="P53">Вхожу в состав <text:s text:c="2"/>ПМПк.</text:p>
        </text:list-item>
      </text:list>
      <text:list xml:id="list277045857973578823" text:style-name="L5">
        <text:list-item>
          <text:p text:style-name="P54">Участие в районных, краевых конкурсах: -</text:p>
        </text:list-item>
      </text:list>
      <text:list xml:id="list23558750" text:continue-list="list23544861" text:style-name="WWNum1">
        <text:list-header>
          <text:p text:style-name="P55">9. <text:s/>Достижения детей.</text:p>
        </text:list-header>
      </text:list>
      <text:p text:style-name="P15">Результаты промежуточной диагностики детей показали следующие результаты:</text:p>
      <text:p text:style-name="P30">У 11 (46%) обучающихся <text:s/>наблюдается положительная динамика развития, у 13 <text:s/>(54%) <text:s/>незначительная, с отсутствующей динамикой обучающихся нет. </text:p>
      <text:p text:style-name="P15">Результаты итоговой диагностики детей показали следующие результаты:</text:p>
      <text:p text:style-name="P30">У 19 (70%) обучающихся <text:s/>наблюдается положительная динамика развития, у 7 (30%) <text:s/>незначительная, с отсутствующей динамикой обучающихся нет. </text:p>
      <text:p text:style-name="P31">Незначительная динамика и её отсутствие у данных детей наблюдается в связи с отягощенным медицинским анамнезом, соматической ослабленностью (некоторые детей часто болели пропускали занятия), замедленным темпом усвоения программного материала, в совокупности всех этих факторов количество воспитанников с <text:s/>незначительной динамикой <text:s/>выше. </text:p>
      <text:p text:style-name="P31">На конец годы выбыл 1 ребенок.</text:p>
      <text:p text:style-name="P29">10. Награды - </text:p>
      <text:p text:style-name="P28"><text:span text:style-name="T8">11. Перспективы на следующий учебный год</text:span>-продолжить работу по теме самообразования, разработать совместный проект с учителем-логопедом, участвовать в конкурсах различного уровня, работать над годовыми задачами ДОУ.</text:p>
      <text:p text:style-name="P2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Основной_20_текст4" style:display-name="Основной текст4" style:family="paragraph" style:parent-style-name="Standard" style:default-outline-level="" style:list-style-name="">
      <style:paragraph-properties fo:margin-top="9.208cm" fo:margin-bottom="0cm" fo:line-height="0.441cm" fo:text-align="center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language="ru" fo:country="RU" style:font-name-complex="Times New Roman1"/>
    </style:style>
    <style:style style:name="ListLabel_20_2" style:display-name="ListLabel 2" style:family="text">
      <style:text-properties fo:color="#00000a" fo:font-size="13pt" fo:language="en" fo:country="US" style:font-size-asian="13pt" style:font-name-complex="Symbol" style:font-size-complex="13pt"/>
    </style:style>
    <style:style style:name="ListLabel_20_3" style:display-name="ListLabel 3" style:family="text">
      <style:text-properties fo:font-size="13pt" fo:language="en" fo:country="US" style:font-size-asian="13pt" style:font-name-complex="Symbol" style:font-size-complex="13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9.5pt" fo:letter-spacing="0.002cm" fo:language="ru" fo:country="RU" fo:font-style="italic" style:text-underline-style="none" fo:font-weight="bold" style:font-size-asian="9.5pt" style:font-style-asian="italic" style:font-weight-asian="bold" style:font-name-complex="Times New Roman1" style:font-size-complex="9.5pt" style:font-style-complex="italic" style:font-weight-complex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37612</meta:initial-creator>
    <meta:editing-cycles>26</meta:editing-cycles>
    <meta:creation-date>2019-05-15T01:37:00</meta:creation-date>
    <dc:date>2021-04-25T03:32:02.53</dc:date>
    <meta:editing-duration>PT17H36M31S</meta:editing-duration>
    <meta:generator>OpenOffice/4.0.1$Win32 OpenOffice.org_project/401m5$Build-9714</meta:generator>
    <meta:printed-by>остапенко </meta:printed-by>
    <meta:print-date>2020-05-19T10:02:35.15</meta:print-date>
    <meta:document-statistic meta:table-count="3" meta:image-count="0" meta:object-count="0" meta:page-count="5" meta:paragraph-count="97" meta:word-count="968" meta:character-count="788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